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paragraph-properties fo:margin-left="0.8055in" fo:text-indent="-0.8888in">
        <style:tab-stops>
          <style:tab-stop style:type="left" style:position="-0.0555in"/>
        </style:tab-stops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margin-left="0.8055in" fo:text-indent="-0.8888in">
        <style:tab-stops>
          <style:tab-stop style:type="left" style:position="-0.0555in"/>
        </style:tab-stops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18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19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fo:margin-left="0.8868in">
        <style:tab-stops>
          <style:tab-stop style:type="left" style:position="0.1131in"/>
        </style:tab-stops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2"/>
      <text:p text:style-name="P3"/>
      <text:p text:style-name="P4">當舖業停業申請書格式</text:p>
      <text:p text:style-name="P5"/>
      <text:p text:style-name="內文"><text:span text:style-name="T6"><text:s text:c="17"/></text:span><text:span text:style-name="T7">申</text:span><text:span text:style-name="T8"><text:s text:c="9"/></text:span><text:span text:style-name="T9">請</text:span><text:span text:style-name="T10"><text:s text:c="8"/></text:span><text:span text:style-name="T11">書</text:span></text:p>
      <text:p text:style-name="P12"/>
      <text:p text:style-name="P13">受文者：臺北市政府警察局</text:p>
      <text:p text:style-name="P14">主<text:s text:c="2"/>旨：本當舖申請停業<text:s text:c="8"/>日（自<text:s text:c="4"/>年<text:s text:c="4"/>月<text:s text:c="4"/>日至<text:s text:c="4"/>年<text:s text:c="4"/>月<text:s text:c="4"/>日），請<text:s text:c="2"/>核准。</text:p>
      <text:p text:style-name="P15">說<text:s text:c="2"/>明：本當舖業將於停業前五日告知尚未取贖質當物之持當人，且停業期間不予計收利息，檢險本當舖收當尚經取贖質當物登記簿乙份。<text:s text:c="2"/></text:p>
      <text:p text:style-name="P16"/>
      <text:p text:style-name="P17"/>
      <text:p text:style-name="P18"/>
      <text:p text:style-name="P19"><text:s text:c="23"/>當舖名稱：<text:s text:c="7"/>當<text:s text:c="2"/>舖</text:p>
      <text:p text:style-name="P20"><text:s text:c="15"/>負責人：<text:s text:c="8"/>（蓋私鑑章）</text:p>
      <text:p text:style-name="P21"><text:s text:c="23"/>聯絡人：<text:s text:c="8"/>（無則免填）</text:p>
      <text:p text:style-name="P22"><text:s text:c="23"/>營業地址：</text:p>
      <text:p text:style-name="P23"><text:s text:c="23"/>聯絡電話：</text:p>
      <text:p text:style-name="P24"><text:span text:style-name="T25"><text:s text:c="23"/></text:span><text:span text:style-name="T26">傳真電話：</text:span><text:span text:style-name="T2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9986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description/>
    <dc:subject/>
    <meta:initial-creator>a</meta:initial-creator>
    <dc:creator>刑大肅竊何建樺</dc:creator>
    <meta:creation-date>2023-09-06T07:48:00Z</meta:creation-date>
    <dc:date>2023-09-06T07:48:00Z</dc:date>
    <meta:print-date>2004-07-21T04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